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 loext:contextual-spacing="false" style:writing-mode="lr-tb"/>
      <style:text-properties fo:color="#000000" style:font-name="Calibri" fo:font-size="12pt"/>
    </style:style>
    <style:style style:name="P2" style:family="paragraph" style:parent-style-name="Standard">
      <style:paragraph-properties style:writing-mode="lr-tb"/>
      <style:text-properties fo:color="#000000" style:font-name="Calibri" fo:font-size="12pt"/>
    </style:style>
    <style:style style:name="P3" style:family="paragraph" style:parent-style-name="Text_20_body">
      <style:paragraph-properties fo:margin-top="0in" fo:margin-bottom="0in" loext:contextual-spacing="false" style:writing-mode="lr-tb"/>
    </style:style>
    <style:style style:name="P4" style:family="paragraph" style:parent-style-name="Text_20_body">
      <style:paragraph-properties fo:margin-top="0in" fo:margin-bottom="0in" loext:contextual-spacing="false" style:writing-mode="lr-tb"/>
      <style:text-properties fo:color="#000000" style:font-name="Calibri" fo:font-size="12pt"/>
    </style:style>
    <style:style style:name="P5" style:family="paragraph" style:parent-style-name="Text_20_body" style:list-style-name="L1">
      <style:paragraph-properties fo:margin-top="0in" fo:margin-bottom="0in" loext:contextual-spacing="false" style:writing-mode="lr-tb"/>
      <style:text-properties fo:color="#000000" style:font-name="Calibri" fo:font-size="12pt"/>
    </style:style>
    <style:style style:name="P6" style:family="paragraph" style:parent-style-name="Text_20_body" style:list-style-name="L2">
      <style:paragraph-properties fo:margin-top="0in" fo:margin-bottom="0in" loext:contextual-spacing="false" style:writing-mode="lr-tb"/>
      <style:text-properties fo:color="#000000" style:font-name="Calibri" fo:font-size="12pt"/>
    </style:style>
    <style:style style:name="P7" style:family="paragraph" style:parent-style-name="Text_20_body">
      <style:paragraph-properties style:writing-mode="lr-tb"/>
      <style:text-properties fo:color="#000000" style:font-name="Calibri" fo:font-size="12pt"/>
    </style:style>
    <style:style style:name="P8" style:family="paragraph" style:parent-style-name="Text_20_body" style:list-style-name="L1">
      <style:paragraph-properties style:writing-mode="lr-tb"/>
      <style:text-properties fo:color="#000000" style:font-name="Calibri" fo:font-size="12pt"/>
    </style:style>
    <style:style style:name="P9" style:family="paragraph" style:parent-style-name="Text_20_body" style:list-style-name="L2">
      <style:paragraph-properties style:writing-mode="lr-tb"/>
      <style:text-properties fo:color="#000000" style:font-name="Calibri" fo:font-size="12pt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VEMBER 8TH 7:00 PM. MEETING WILSON TOWN BOARD</text:p>
      <text:p text:style-name="P2"/>
      <text:p text:style-name="P2">AGENDA</text:p>
      <text:p text:style-name="P2"/>
      <text:p text:style-name="P2">CALL TO ORDER/ PLEDGE OF ALLEGIANCE</text:p>
      <text:p text:style-name="P2">APPROVE AGENDA/ADDITIONS</text:p>
      <text:p text:style-name="P2">APPROVE PREVIOUS MINUTES</text:p>
      <text:p text:style-name="P2">PAY BILLS</text:p>
      <text:p text:style-name="P2">APPOINT NEW BOARD MEMBER</text:p>
      <text:p text:style-name="P2">HIRE NEW ZONING ADMINISTRATOR</text:p>
      <text:p text:style-name="P2"/>
      <text:p text:style-name="P1">FOLLOW-UPS</text:p>
      <text:list xml:id="list3448831038" text:style-name="L1">
        <text:list-item>
          <text:p text:style-name="P5">ROAD REPORT</text:p>
        </text:list-item>
        <text:list-item>
          <text:p text:style-name="P5">HOUSE 22501 GARVIN HEIGHTS RD.</text:p>
        </text:list-item>
        <text:list-item>
          <text:p text:style-name="P5">DNR GRANT</text:p>
        </text:list-item>
        <text:list-item>
          <text:p text:style-name="P8">WATER CONTRACT</text:p>
        </text:list-item>
      </text:list>
      <text:p text:style-name="P7">BUSINESS BEFORE THE BOARD</text:p>
      <text:list xml:id="list3340440643" text:style-name="L2">
        <text:list-item>
          <text:p text:style-name="P6">TREASURES REPORT</text:p>
        </text:list-item>
        <text:list-item>
          <text:p text:style-name="P6">DOOR TO TOWN-HALL</text:p>
        </text:list-item>
        <text:list-item>
          <text:p text:style-name="P6">H SHARP COMPUTER ETC.</text:p>
        </text:list-item>
        <text:list-item>
          <text:p text:style-name="P6">AMERICAN RESCUE PLAN</text:p>
        </text:list-item>
        <text:list-item>
          <text:p text:style-name="P9">OTHER</text:p>
        </text:list-item>
      </text:list>
      <text:p text:style-name="P4">AROUND THE TABLE</text:p>
      <text:p text:style-name="P3"/>
      <text:p text:style-name="P4">ADJOURN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3T15:00:09.419000000</meta:creation-date>
    <dc:date>2021-11-03T15:01:43.678000000</dc:date>
    <meta:editing-duration>PT1M37S</meta:editing-duration>
    <meta:editing-cycles>1</meta:editing-cycles>
    <meta:document-statistic meta:table-count="0" meta:image-count="0" meta:object-count="0" meta:page-count="1" meta:paragraph-count="21" meta:word-count="72" meta:character-count="417" meta:non-whitespace-character-count="375"/>
    <meta:generator>LibreOffice/6.3.4.2$Windows_X86_64 LibreOffice_project/60da17e045e08f1793c57c00ba83cdfce946d0aa</meta:generator>
  </office:meta>
</office:document-meta>
</file>