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vember 8 2021 Wilson Town Board Meeting</text:p>
      <text:p text:style-name="Standard"/>
      <text:p text:style-name="Standard">The regular monthly meeting of the Wilson Town Board held on November 8 2021 at the town hall was called to order by Chairman Leon Bowman at 7:00 p.m.</text:p>
      <text:p text:style-name="Standard"/>
      <text:p text:style-name="Standard">Present were Chairman Leon Bowman, Supervisors Tony Chelmowski, Ernie Culp <text:s/>and Brian Calteaux, Clerk Robin Jandt, Treasurer Carol Mueller, and Fire Chief Josh Murphy. </text:p>
      <text:p text:style-name="Standard"><text:s/></text:p>
      <text:p text:style-name="Standard">Others Present: List is attached. </text:p>
      <text:p text:style-name="Standard"/>
      <text:p text:style-name="Standard">The meeting opened with the Pledge of Allegiance.</text:p>
      <text:p text:style-name="Standard"/>
      <text:p text:style-name="Standard">The amended agenda adding new Zoning Administrator, Boring Permit and Annexation Pinecrest was approved by T.Chelmowski and seconded by E.Culp. <text:s/>Motion carried. </text:p>
      <text:p text:style-name="Standard"/>
      <text:p text:style-name="Standard">The bills totaling $ <text:s text:c="16"/>were approved by T.Chelmowski and seconded by E.Culp Motion Carried.</text:p>
      <text:p text:style-name="Standard"/>
      <text:p text:style-name="Standard">The minutes from the October11 2021 meeting were approved by T.Chelmowski and seconded by E.Culp. Motion carried.</text:p>
      <text:p text:style-name="Standard"/>
      <text:p text:style-name="Standard">T.Chelmowski introduced Blake Lea who is interested in the job of Zoning Administrator. Blake had been working for Winona County Planning &amp; Zoning, Filmore County Planning &amp; Zoning <text:s/>he worked doing zoning for 4 years. He is now employed full time at Rushford State Bank. L.Bowman commented on what pay would be its $20 an hour, keep track of mileage and you will get paid for that. T.Chelmowski made a motion to hire Blake Lea on as the new Zoning Administrator and E.Culp seconded.All approved. We are still looking for another board member please be thinking on that for our next meeting. </text:p>
      <text:p text:style-name="Standard"/>
      <text:p text:style-name="Standard">Road report from T.Chelmowski was given. All of Pfeiffer Hill is done. The culvert project is completed it came in lower than originally quoted. Saddle Road was discussed. A small discussion took place. </text:p>
      <text:p text:style-name="Standard"/>
      <text:p text:style-name="Standard">Boring on Wilson Frontage Road was discussed. MI Energy is asking permission T.Chelmowski made a motion to sign off on the permit and B.Calteaux seconded. All approved. </text:p>
      <text:p text:style-name="Standard"/>
      <text:p text:style-name="Standard">House on Garvin Heights was discussed. J.Murphy talked to Ben Klinger who had talked to Human Resources, they all have Josh Murphy’s phone number and if there is any change they will contact Josh to let him know. Josh thought the conversation went well. J.Murphy brought up the DNR grant we need to send the bill through in order to get the grant which in return we will get reimbursed for 50% of the bill. T.Chelmowski made a motion to pay the bill tonight and E.Culp seconded. All approved. </text:p>
      <text:p text:style-name="Standard"/>
      <text:p text:style-name="Standard"><text:soft-page-break/>Water contract still have not heard anything from the state R.Jandt will contact them because the year is almost over. </text:p>
      <text:p text:style-name="Standard"/>
      <text:p text:style-name="Standard">Treasures report was reviewed and a small discussion took place on the gopher account. C.Mueller mentioned it will be going dormant if we don’t do anything with it. So a motion was made by E.Culp to transfer $20 and T.Chelmowski seconded. All approved. T.Chelmowski made a motion to approve the Treasurers report and E.Culp seconded. All approved. C.Mueller will transfer the money. </text:p>
      <text:p text:style-name="Standard"/>
      <text:p text:style-name="Standard">Back door was discussed. John Boehmke will come and take a look at it. B.Calteaux asked if we should consider doing something with the front door and making it handicapped accessible too. E.Culp made a motion to consider doing that and T.Chelmowski seconded. All approved. </text:p>
      <text:p text:style-name="Standard"/>
      <text:p text:style-name="Standard">A discussion took place about computers. R.Jandt will contact H.Sharp to see if he had purchased a computer to do the zoning. L.Bowman told B.Lea to get his business cards signs ect.</text:p>
      <text:p text:style-name="Standard"/>
      <text:p text:style-name="Standard">American Rescue Plan is being put on hold until we can talk to N.Beyerstedt. <text:s/></text:p>
      <text:p text:style-name="Standard"/>
      <text:p text:style-name="Standard">Annexation in Pinecrest was discussed. We received notification from the City of Winona that this was taking place and we needed to sign off on it. We received no letter from the residence about the septic failing; we have no documentation from a plumber. The City of Winona pretty much went behind are backs to try and pass this through. A discussion took place. L.Bowman will email Carlos at the City of Winona and the mayor to let them know that they are still in Wilson Township. T.Chelmowski made a motion to have L.Bowman email the City of Winona and B.Calteaux seconded. All approved. L.Bowman will also contact Terry Chiglo and get his comments. </text:p>
      <text:p text:style-name="Standard"/>
      <text:p text:style-name="Standard">Willy Dickenson was present from WAIDA and is optimistic something will be getting signed in the next week with Nature Energy. Roads will be on the agenda once WAIDA gets a sign document to go ahead with the project. </text:p>
      <text:p text:style-name="Standard"/>
      <text:p text:style-name="Standard">B.Calteaux met with a contractor on the air exchanger. A small discussion took place.</text:p>
      <text:p text:style-name="Standard"/>
      <text:p text:style-name="Standard">Website was discussed. E.Culp will update the website with B.Lea’s information. E.Culp is still looking for a laptop to use for the Website. B.Lea asked about having a separate email for the zoning stuff. </text:p>
      <text:p text:style-name="Standard"/>
      <text:p text:style-name="Standard">J.Murphy commented that the Fire Dept.did trick or treating for the first time on Halloween and had a wonderful turn out. J.Murphy mentioned that Ben Klinger will do ID’s for the board if interested. The Fire Dept bills for Fire Aid for adjoining townships is still being worked on. L.Bowman asked if they could be done by the annual meeting in March.</text:p>
      <text:p text:style-name="Standard"/>
      <text:p text:style-name="Standard"><text:soft-page-break/><text:s/>With no other business E.Culp made a motion to adjourn at 8:40 and T.Chelmowski seconded. All approved. </text:p>
      <text:p text:style-name="Standard"><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ugust 12 2019 Wilson Town Board Meeting</dc:title>
    <dc:subject/>
    <meta:keyword/>
    <meta:initial-creator>Wilson</meta:initial-creator>
    <meta:creation-date>2021-12-07T21:57:00</meta:creation-date>
    <dc:creator>WILSON</dc:creator>
    <dc:date>2021-12-12T23:02:00</dc:date>
    <meta:print-date>2019-09-08T17:11:00</meta:print-date>
    <meta:editing-cycles>6</meta:editing-cycles>
    <meta:editing-duration>PT1H3M</meta:editing-duration>
    <meta:document-statistic meta:table-count="0" meta:image-count="0" meta:object-count="0" meta:page-count="3" meta:paragraph-count="26" meta:word-count="830" meta:character-count="5193" meta:non-whitespace-character-count="4086"/>
    <meta:generator>LibreOffice/6.3.4.2$Windows_X86_64 LibreOffice_project/60da17e045e08f1793c57c00ba83cdfce946d0aa</meta:generator>
  </office:meta>
</office:document-meta>
</file>