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102in"/>
        </style:tab-stops>
      </style:paragraph-properties>
    </style:style>
    <style:style style:name="P2"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y 11 2020 Wilson Town Board Meeting</text:p>
      <text:p text:style-name="Standard"/>
      <text:p text:style-name="Standard">The regular monthly meeting of the Wilson Town Board held on May 11 2020 at the town hall was called to order by Clerk Robin Jandt at 7:00 p.m.</text:p>
      <text:p text:style-name="Standard"/>
      <text:p text:style-name="Standard">Present were: Supervisors Leon Bowman, Tony Chelmowski, Shelby Kammerer, Nate Beyerstadt and Ernie Culp. Clerk Robin Jandt, Treasurer Karen Haedtke, Zoning Administrator Paul Siebenaler and Fire Chief Josh Murphy. </text:p>
      <text:p text:style-name="Standard"><text:s/></text:p>
      <text:p text:style-name="Standard">Others Present: List is attached. </text:p>
      <text:p text:style-name="Standard"/>
      <text:p text:style-name="Standard">The meeting opened with the Pledge of Allegiance.</text:p>
      <text:p text:style-name="Standard"/>
      <text:p text:style-name="Standard">R.Jandt Clerk asked for nominations for Chair, T.Chelmowski made a motion to nominate L.Bowman and N.Beyerstedt seconded. Motion carried. L.Bowman would like to see all other positions to stay the same as last year. T.Chelmowski as Vice Chair and Road Supervisor, Nate Beyerstedt as back up Road Supervisor and Budget, Shelby Kammerer as Hall UpKeep and Fire Dept., E.Culp <text:s/>in charge of the Website. S.Kammerer will also stay on taking care of gopher feet. N.Beyerstedt made a motion to keep all positions the same and T.Chelmowski seconded. Motion carried.</text:p>
      <text:p text:style-name="Standard"/>
      <text:p text:style-name="Standard">L.Bowman would like to see E.Culp get off the Planning Commission because he has served his 2 years and would like to see Shelby Kammerer go on. Election Judges should be getting $17.50 an hour, S.Kammerer made a motion to this affect and T.Chelmowski seconded. All approved.</text:p>
      <text:p text:style-name="Standard"/>
      <text:p text:style-name="Standard"/>
      <text:p text:style-name="Standard">The agenda was approved by N.Beyerstedt and seconded by S.Kammerer All approved.</text:p>
      <text:p text:style-name="Standard"/>
      <text:p text:style-name="Standard">The bills totaling $22,688.58 were moved by T.Chelmowski and seconded by E. Culp . All approved. J,Murphy would like to look in to 1 of the bills for the Fire Dept. he would prefer it not be paid, N.Beyerstedt made a motion to not pay that bill and S.Kammerer seconded. All approved. </text:p>
      <text:p text:style-name="Standard"/>
      <text:p text:style-name="Standard">The minutes from April 13 2020 were moved by E.Culp and seconded by S.Kammerer. All approved. </text:p>
      <text:p text:style-name="Standard"/>
      <text:p text:style-name="Standard">T.Chelmowski reported on the roads. Since we could not do a road tour this year, T.Chelmowski had checked all roads and made a decision on which ones will be getting rock. T.Chelmowski also commented that we have had a lot of tires and television’s in the ditches again; N.Beyerstedt commented that someone has stolen a deer camera that he had put up. J.Murphy mentioned maybe doing a community clean up who ever in the township who could make it. L.Bowman would like to see us let the County Commisioners’s know about this, since they have done away with the tire drop off and the appliance drop off. </text:p>
      <text:p text:style-name="Standard"/>
      <text:p text:style-name="Standard"><text:soft-page-break/>N.Beyerstedt commented that FEMA is ready to be submitted, this is the administrative cost for himself, Leon, Tony and Robin. The total came out to $6,611.14. We should get a good percentage of that back. </text:p>
      <text:p text:style-name="Standard"/>
      <text:p text:style-name="Standard">It was 7:30 and we were going to open Rock quotes. We received 3 quotes, the first one was from Gerdes Trucking and that came in at $95.00 an hour and $8.15 per ton. FTX Trucking came in at $10.70 delivered and spread class 2 or 5. Milestone came in at $9.70 delivered and spread class 2 or 5. <text:s/>A small discussion took place and Gerdes Trucking had misunderstood how to do the bid so he was disqualified. Milestone had come in with the cheapest price. T.Chelmowski made a motion to go with Milestone and N.Beyerstedt seconded. All approved. <text:s text:c="2"/>N.Beyerstedt would like to see us use some of the local residents like FTX Trucking for some of our small jobs. </text:p>
      <text:p text:style-name="Standard"/>
      <text:p text:style-name="Standard">Roadside mowing quotes. We had received 1 and that came from Don Glende who we have used for years. His price came in for $1400.00 for 2 times of mowing, once in the late spring and then fall. N.Beyerstedt made a motion to go with Don and S.Kammerer seconded. All approved. </text:p>
      <text:p text:style-name="Standard"/>
      <text:p text:style-name="Standard">The community hall stove, do we want to replace it with the stove that J.Murphy donated or just keep the one we got. A small discussion took place do we need to follow the food inspectors and have a certain kind of stove? S.Kammerer will contact the food inspector to see what kind of standards we have to follow. T.Chelmowski made a motion to table it until next month and N.Beyerstedt seconded. All approved. </text:p>
      <text:p text:style-name="Standard"/>
      <text:p text:style-name="Standard">The fiber optic was discussed. S.Kammerer had gotten them to update the internet so it is faster, asked them when the fiber optic could be installed, this will not happen until everything gets back to normal. </text:p>
      <text:p text:style-name="Standard"/>
      <text:p text:style-name="Standard">Record retention for zoning has been tabled for some time, L.Bowman will look into it. </text:p>
      <text:p text:style-name="Standard"/>
      <text:p text:style-name="Standard">J.Murphy commented that the fire training in Rochester had all been cancelled due to the Coronavirus. The emergency response plan that the county has is about 1000 pages long and J.Murphy commented that it’s a very good general plan but is not specific to our township. Also only cities and counties can clarify an emergency. L.Bowman would like to see a state statue stating that the township has no responsibility. </text:p>
      <text:p text:style-name="Standard"/>
      <text:p text:style-name="Standard">OAA was discussed briefly. N.Beyerstedt agreed with the attorney’s comments. Septic’s were discussed. How do we want that stated in the OAA? A small discussion took place and if the septic is failing we want to see a certified inspector give us an inspection document stating that it can’t be fixed/replaced with any other system. <text:s/></text:p>
      <text:p text:style-name="P1"><text:tab/></text:p>
      <text:p text:style-name="Standard">L.Bowman commented that Bublitz’s petition did not pass with the city so it is still in the township. Detachment is slowing moving along. </text:p>
      <text:p text:style-name="Standard"/>
      <text:p text:style-name="Standard">Treasurer’s report was reviewed and T.Chelmowski made a motion to approve the report and E.Culp seconded. All approved. <text:s/></text:p>
      <text:p text:style-name="Standard"><text:soft-page-break/>J.Murphy talked about the addition, it’s all on stand still until fall. Things we need to keep in mind are the propane tank, fiber optic and we should still think about painting. </text:p>
      <text:p text:style-name="Standard"/>
      <text:p text:style-name="Standard">Garbage contract was discussed. S.Kammerer commented that Sunshine only has little totes, JJ Rubish has a 2 yrd. dumpster which would probably work they would pick up bi-monthly. A small discussion took place and N.Beyerstedt made a motion to go with JJ Rubish and E.Culp seconded. All approved. <text:s/>L.Bowman will check in to getting Waste Management to come get their dumpster.</text:p>
      <text:p text:style-name="Standard"/>
      <text:p text:style-name="Standard">WAIDA public hearing is June 3 2020 for the Planning Commission it would be nice if we could have the board’s public hearing the following week. A small discussion took place and E.Culp made a motion to have it on June 11 2020 and S.Kammerer seconded. All approved. </text:p>
      <text:p text:style-name="Standard"/>
      <text:p text:style-name="Standard">P.Siebenaler commented that there is a small lot in East burns Valley that belongs to 2 people part of the lots are rural residential and the back sides are Agricultural. Will have a planning commission meeting on May 20 2020 and will discuss it then with them and will also review subdivisions prior to the WAIDA’s public hearing. </text:p>
      <text:p text:style-name="Standard"/>
      <text:p text:style-name="Standard">R.Jandt mentioned that the spraying company we normally use for dust control has been sold to a new company. S.Kammerer made a motion to have T.Chemowski and N.Beyerstedt <text:s/>look into the new owners and E.Culp seconded. All approved. Weeds around the hall need to be taken care of its starting to look bad. </text:p>
      <text:p text:style-name="Standard"/>
      <text:p text:style-name="Standard">J.Murphy mentioned that Laurene Babler had passed away and she had been the Clerk for the township for many years and was just wondering if we were doing anything. The board members will each personally donate some money in memory of Laurene Babler. </text:p>
      <text:p text:style-name="Standard"/>
      <text:p text:style-name="Standard">J.Murphy did say that the Fire Dept has approved the chassis on the new fire truck the fire truck will be here in the fall. </text:p>
      <text:p text:style-name="Standard"/>
      <text:p text:style-name="Standard">R.Jandt commented that she had submitted the primary election expenses from the March election to the County so the state can reimburse us for some of the expenses. </text:p>
      <text:p text:style-name="Standard"/>
      <text:p text:style-name="Standard"><text:s/></text:p>
      <text:p text:style-name="Standard">With no other discussion at 9:30 E.Culp made a motion to adjourn the meeting and N. Beyerstedt seconded. All approved.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ugust 12 2019 Wilson Town Board Meeting</dc:title>
    <dc:subject/>
    <meta:keyword/>
    <dc:description/>
    <meta:initial-creator>Wilson</meta:initial-creator>
    <meta:creation-date>2020-06-02T20:54:00</meta:creation-date>
    <dc:creator>Wilson</dc:creator>
    <dc:date>2020-06-07T18:28:00</dc:date>
    <meta:print-date>2020-03-08T15:13:00</meta:print-date>
    <meta:editing-cycles>12</meta:editing-cycles>
    <meta:editing-duration>PT4H2M</meta:editing-duration>
    <meta:document-statistic meta:table-count="0" meta:image-count="0" meta:object-count="0" meta:page-count="3" meta:paragraph-count="33" meta:word-count="1266" meta:character-count="7337" meta:non-whitespace-character-count="6066"/>
    <meta:generator>LibreOffice/6.3.4.2$Windows_X86_64 LibreOffice_project/60da17e045e08f1793c57c00ba83cdfce946d0aa</meta:generator>
  </office:meta>
</office:document-meta>
</file>