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David" style:font-name-complex="David"/>
    </style:style>
    <style:style style:name="P2" style:family="paragraph" style:parent-style-name="Standard">
      <style:text-properties fo:color="#000000" style:font-name="David" fo:font-weight="bold" style:font-weight-asian="bold" style:font-name-complex="David"/>
    </style:style>
    <style:style style:name="P3" style:family="paragraph" style:parent-style-name="Standard">
      <style:text-properties fo:color="#333333" style:font-name="David" fo:font-weight="bold" style:font-weight-asian="bold" style:font-name-complex="David"/>
    </style:style>
    <style:style style:name="P4" style:family="paragraph" style:parent-style-name="Standard">
      <style:text-properties fo:color="#333333" style:font-name="David" style:font-name-complex="David"/>
    </style:style>
    <style:style style:name="P5" style:family="paragraph" style:parent-style-name="Standard">
      <style:text-properties fo:color="#555555" style:font-name="David" fo:font-weight="bold" style:font-weight-asian="bold" style:font-name-complex="David" style:font-weight-complex="bold" text:display="none"/>
    </style:style>
    <style:style style:name="P6" style:family="paragraph" style:parent-style-name="Standard" style:list-style-name="WW8Num1">
      <style:paragraph-properties fo:margin-top="0in" fo:margin-bottom="0in" loext:contextual-spacing="false"/>
      <style:text-properties fo:color="#000000" style:font-name="David" style:font-name-complex="David"/>
    </style:style>
    <style:style style:name="P7" style:family="paragraph" style:parent-style-name="Standard" style:list-style-name="WW8Num2">
      <style:paragraph-properties fo:margin-top="0in" fo:margin-bottom="0in" loext:contextual-spacing="false"/>
      <style:text-properties fo:color="#333333" style:font-name="David" style:font-name-complex="David"/>
    </style:style>
    <style:style style:name="P8" style:family="paragraph" style:parent-style-name="Standard" style:list-style-name="WW8Num1">
      <style:paragraph-properties fo:margin-top="0in" fo:margin-bottom="0.1945in" loext:contextual-spacing="false"/>
      <style:text-properties fo:color="#000000" style:font-name="David" style:font-name-complex="David"/>
    </style:style>
    <style:style style:name="P9" style:family="paragraph" style:parent-style-name="Standard" style:list-style-name="WW8Num2">
      <style:paragraph-properties fo:margin-top="0in" fo:margin-bottom="0.1945in" loext:contextual-spacing="false"/>
      <style:text-properties fo:color="#333333" style:font-name="David" style:font-name-complex="David"/>
    </style:style>
    <style:style style:name="P10" style:family="paragraph" style:parent-style-name="Standard" style:master-page-name="Standard">
      <style:paragraph-properties style:page-number="auto"/>
      <style:text-properties fo:color="#000000" style:font-name="David" style:font-name-complex="Davi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UNE 8 2020 MEETING OF THE WILSON TOWN BOARD  </text:p>
      <text:p text:style-name="P1"/>
      <text:p text:style-name="P1">AGENDA</text:p>
      <text:p text:style-name="P1"/>
      <text:p text:style-name="P1">CALL TO ORDER/PLEDGE OF ALLEGEANCE</text:p>
      <text:p text:style-name="P1">APPROVE AGENDA/ADDITIONS</text:p>
      <text:p text:style-name="P1">APPROVE PREVIOUSE MINUTES</text:p>
      <text:p text:style-name="P1">PAY BILLS</text:p>
      <text:p text:style-name="P1"/>
      <text:p text:style-name="P2">FOLLOW-UPS</text:p>
      <text:p text:style-name="P1">REMOVE FROM TABLE</text:p>
      <text:p text:style-name="P1">STOVE</text:p>
      <text:list xml:id="list1879776438" text:style-name="WW8Num1">
        <text:list-item>
          <text:p text:style-name="P6">FIRE DEPARTMENT BILL</text:p>
        </text:list-item>
        <text:list-item>
          <text:p text:style-name="P6">ROAD REPORT </text:p>
        </text:list-item>
        <text:list-item>
          <text:p text:style-name="P6">DUST CONTROL</text:p>
        </text:list-item>
        <text:list-item>
          <text:p text:style-name="P6">PUBLIC HEARING WAIDA</text:p>
        </text:list-item>
        <text:list-item>
          <text:p text:style-name="P6">SUBDIVISION REVIEW</text:p>
        </text:list-item>
        <text:list-item>
          <text:p text:style-name="P6">RECORD RETENTION</text:p>
        </text:list-item>
        <text:list-item>
          <text:p text:style-name="P8">GARBAGE</text:p>
        </text:list-item>
      </text:list>
      <text:p text:style-name="P3">BUSINESS BEFORE THE BOARD</text:p>
      <text:list xml:id="list4041500284" text:style-name="WW8Num2">
        <text:list-item>
          <text:p text:style-name="P7">TREASURES REPORT</text:p>
        </text:list-item>
        <text:list-item>
          <text:p text:style-name="P7">ELECTIONS </text:p>
        </text:list-item>
        <text:list-item>
          <text:p text:style-name="P7">HALL RENTAL</text:p>
        </text:list-item>
        <text:list-item>
          <text:p text:style-name="P7">OAA</text:p>
        </text:list-item>
        <text:list-item>
          <text:p text:style-name="P9">OTHER</text:p>
        </text:list-item>
      </text:list>
      <text:p text:style-name="P4">AROUND THE TABLE</text:p>
      <text:p text:style-name="P4"/>
      <text:p text:style-name="P4">ADJOURN</text:p>
      <text:p text:style-name="P5">Loading..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UNE 8 2020 MEETING OF THE WILSON TOWN BOARD  </dc:title>
    <dc:subject/>
    <meta:keyword/>
    <dc:description/>
    <meta:initial-creator>Wilson</meta:initial-creator>
    <meta:creation-date>2020-06-05T16:28:00</meta:creation-date>
    <dc:creator>Wilson</dc:creator>
    <dc:date>2020-06-06T07:35:00</dc:date>
    <meta:editing-cycles>3</meta:editing-cycles>
    <meta:editing-duration>PT24M</meta:editing-duration>
    <meta:document-statistic meta:table-count="0" meta:image-count="0" meta:object-count="0" meta:page-count="1" meta:paragraph-count="24" meta:word-count="69" meta:character-count="398" meta:non-whitespace-character-count="361"/>
    <meta:generator>LibreOffice/6.3.4.2$Windows_X86_64 LibreOffice_project/60da17e045e08f1793c57c00ba83cdfce946d0aa</meta:generator>
  </office:meta>
</office:document-meta>
</file>