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paragraph-properties fo:margin-top="0in" fo:margin-bottom="0.1965in" loext:contextual-spacing="false"/>
      <style:text-properties fo:color="#000000" style:font-name="Calibri" fo:font-size="12pt"/>
    </style:style>
    <style:style style:name="P3" style:family="paragraph" style:parent-style-name="Text_20_body">
      <style:text-properties fo:color="#000000" style:font-name="Calibri" fo:font-size="12pt"/>
    </style:style>
    <style:style style:name="P4" style:family="paragraph" style:parent-style-name="Text_20_body" style:list-style-name="L1">
      <style:text-properties fo:color="#000000" style:font-name="Calibri" fo:font-size="12pt"/>
    </style:style>
    <style:style style:name="P5" style:family="paragraph" style:parent-style-name="Text_20_body" style:list-style-name="L2">
      <style:text-properties fo:color="#000000" style:font-name="Calibri" fo:font-size="12pt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P7" style:family="paragraph" style:parent-style-name="Text_20_body">
      <style:paragraph-properties fo:margin-top="0in" fo:margin-bottom="0in" loext:contextual-spacing="false"/>
      <style:text-properties fo:color="#000000" style:font-name="Calibri" fo:font-size="12pt"/>
    </style:style>
    <style:style style:name="P8" style:family="paragraph" style:parent-style-name="Text_20_body" style:list-style-name="L1">
      <style:paragraph-properties fo:margin-top="0in" fo:margin-bottom="0in" loext:contextual-spacing="false"/>
      <style:text-properties fo:color="#000000" style:font-name="Calibri" fo:font-size="12pt"/>
    </style:style>
    <style:style style:name="P9" style:family="paragraph" style:parent-style-name="Text_20_body" style:list-style-name="L2">
      <style:paragraph-properties fo:margin-top="0in" fo:margin-bottom="0in" loext:contextual-spacing="false"/>
      <style:text-properties fo:color="#000000" style:font-name="Calibri" fo:font-size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CTOBER 11,2021,7:OO PM. MEETING OF THE WILSON TOWN BOARD</text:p>
      <text:p text:style-name="P1"/>
      <text:p text:style-name="P1">AGENDA</text:p>
      <text:p text:style-name="P1">CALL TO ORDER/PLEDGE OF ALLEGIANCE</text:p>
      <text:p text:style-name="P1">APPROVE AGENDA/ADDITIONS</text:p>
      <text:p text:style-name="P1">APPROVE PREVIOUS MINUTES</text:p>
      <text:p text:style-name="P1">PAY BILLS</text:p>
      <text:p text:style-name="P1">APPOINT NEW BOARD MEMBER</text:p>
      <text:p text:style-name="P1">INTRODUCE NEW ZONING ADMINISTRATOR</text:p>
      <text:p text:style-name="P2">FOLLOW UPS</text:p>
      <text:list xml:id="list3583199174" text:style-name="L1">
        <text:list-item>
          <text:p text:style-name="P8">WEEDS TOWN HALL</text:p>
        </text:list-item>
        <text:list-item>
          <text:p text:style-name="P8">BACK-FLOW VALVES FIRE-HALL</text:p>
        </text:list-item>
        <text:list-item>
          <text:p text:style-name="P8">WEBSITE LICENSE/UPDATE</text:p>
        </text:list-item>
        <text:list-item>
          <text:p text:style-name="P8">DOOR TOWN-HALL</text:p>
        </text:list-item>
        <text:list-item>
          <text:p text:style-name="P8">WATER CONTRACT</text:p>
        </text:list-item>
        <text:list-item>
          <text:p text:style-name="P8">ROAD REPORT</text:p>
        </text:list-item>
        <text:list-item>
          <text:p text:style-name="P8">HOUSE GARVIN HEIGHTS ROAD</text:p>
        </text:list-item>
        <text:list-item>
          <text:p text:style-name="P4">JOB DESCRIPTIONS</text:p>
        </text:list-item>
      </text:list>
      <text:p text:style-name="P3">BUSINESS BEFORE THE BOARD</text:p>
      <text:list xml:id="list1232410240" text:style-name="L2">
        <text:list-item>
          <text:p text:style-name="P9">TREASURES REPORT</text:p>
        </text:list-item>
        <text:list-item>
          <text:p text:style-name="P9">SNOW REMOVAL BIDS</text:p>
        </text:list-item>
        <text:list-item>
          <text:p text:style-name="P9">MEETING PLANNING AND VARIANCE BOARDS</text:p>
        </text:list-item>
        <text:list-item>
          <text:p text:style-name="P9">ARPA MONEY/PROPOSALS</text:p>
        </text:list-item>
        <text:list-item>
          <text:p text:style-name="P5">OTHER</text:p>
        </text:list-item>
      </text:list>
      <text:p text:style-name="P7">AROUND THE TABLE</text:p>
      <text:p text:style-name="P6"/>
      <text:p text:style-name="P7">ADJOUR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4:50:06.928000000</meta:creation-date>
    <dc:date>2021-10-08T14:51:34.723000000</dc:date>
    <meta:editing-duration>PT1M30S</meta:editing-duration>
    <meta:editing-cycles>1</meta:editing-cycles>
    <meta:document-statistic meta:table-count="0" meta:image-count="0" meta:object-count="0" meta:page-count="1" meta:paragraph-count="25" meta:word-count="86" meta:character-count="533" meta:non-whitespace-character-count="485"/>
    <meta:generator>LibreOffice/6.3.4.2$Windows_X86_64 LibreOffice_project/60da17e045e08f1793c57c00ba83cdfce946d0aa</meta:generator>
  </office:meta>
</office:document-meta>
</file>